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2/000291</text:p>
          </table:table-cell>
          <table:table-cell table:number-columns-repeated="4" table:style-name="ce10"/>
          <table:table-cell office:value-type="string" table:style-name="ce12">
            <text:p>11.10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10" table:style-name="ce16">
            <text:p>21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54" table:style-name="ce17">
            <text:p>25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819:235</text:p>
          </table:table-cell>
          <table:covered-table-cell/>
          <table:table-cell office:value-type="float" office:value="3575961.77" table:style-name="ce20">
            <text:p>3575961,77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1200016:53</text:p>
          </table:table-cell>
          <table:covered-table-cell/>
          <table:table-cell office:value-type="float" office:value="408628.79" table:style-name="ce20">
            <text:p>408628,79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1300007:175</text:p>
          </table:table-cell>
          <table:covered-table-cell/>
          <table:table-cell office:value-type="float" office:value="535018.46" table:style-name="ce20">
            <text:p>535018,46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4400009:59</text:p>
          </table:table-cell>
          <table:covered-table-cell/>
          <table:table-cell office:value-type="float" office:value="236251.94" table:style-name="ce20">
            <text:p>236251,94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4400009:60</text:p>
          </table:table-cell>
          <table:covered-table-cell/>
          <table:table-cell office:value-type="float" office:value="234097.67" table:style-name="ce20">
            <text:p>234097,67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3:4400010:106</text:p>
          </table:table-cell>
          <table:covered-table-cell/>
          <table:table-cell office:value-type="float" office:value="240379.2" table:style-name="ce20">
            <text:p>240379,20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3:4400010:122</text:p>
          </table:table-cell>
          <table:covered-table-cell/>
          <table:table-cell office:value-type="float" office:value="244135.13" table:style-name="ce20">
            <text:p>244135,13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1016:579</text:p>
          </table:table-cell>
          <table:covered-table-cell/>
          <table:table-cell office:value-type="float" office:value="1937228.37" table:style-name="ce20">
            <text:p>1937228,37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1000009:49</text:p>
          </table:table-cell>
          <table:covered-table-cell/>
          <table:table-cell office:value-type="float" office:value="515250.45" table:style-name="ce20">
            <text:p>515250,45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5:2500015:119</text:p>
          </table:table-cell>
          <table:covered-table-cell/>
          <table:table-cell office:value-type="float" office:value="617328.92000000004" table:style-name="ce20">
            <text:p>617328,92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6:0100001:595</text:p>
          </table:table-cell>
          <table:covered-table-cell/>
          <table:table-cell office:value-type="float" office:value="696295.6" table:style-name="ce20">
            <text:p>696295,60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7:0700002:571</text:p>
          </table:table-cell>
          <table:covered-table-cell/>
          <table:table-cell office:value-type="float" office:value="1408303.81" table:style-name="ce20">
            <text:p>1408303,81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0:1800026:300</text:p>
          </table:table-cell>
          <table:covered-table-cell/>
          <table:table-cell office:value-type="float" office:value="208734.4" table:style-name="ce20">
            <text:p>208734,40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0:4700021:198</text:p>
          </table:table-cell>
          <table:covered-table-cell/>
          <table:table-cell office:value-type="float" office:value="400876.79999999999" table:style-name="ce20">
            <text:p>400876,80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1:0000000:1889</text:p>
          </table:table-cell>
          <table:covered-table-cell/>
          <table:table-cell office:value-type="float" office:value="18612648.629999999" table:style-name="ce20">
            <text:p>18612648,63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3:2600004:241</text:p>
          </table:table-cell>
          <table:covered-table-cell/>
          <table:table-cell office:value-type="float" office:value="484373.36" table:style-name="ce20">
            <text:p>484373,36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4:0010502:313</text:p>
          </table:table-cell>
          <table:covered-table-cell/>
          <table:table-cell office:value-type="float" office:value="2338582.59" table:style-name="ce20">
            <text:p>2338582,59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4:0010605:167</text:p>
          </table:table-cell>
          <table:covered-table-cell/>
          <table:table-cell office:value-type="float" office:value="2327748.46" table:style-name="ce20">
            <text:p>2327748,46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4:0240003:43</text:p>
          </table:table-cell>
          <table:covered-table-cell/>
          <table:table-cell office:value-type="float" office:value="488267.39" table:style-name="ce20">
            <text:p>488267,39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4:0550009:404</text:p>
          </table:table-cell>
          <table:covered-table-cell/>
          <table:table-cell office:value-type="float" office:value="423719.95" table:style-name="ce20">
            <text:p>423719,95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4:0660004:63</text:p>
          </table:table-cell>
          <table:covered-table-cell/>
          <table:table-cell office:value-type="float" office:value="881674.15" table:style-name="ce20">
            <text:p>881674,15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0101007:5381</text:p>
          </table:table-cell>
          <table:covered-table-cell/>
          <table:table-cell office:value-type="float" office:value="2081584.22" table:style-name="ce20">
            <text:p>2081584,22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0102001:3208</text:p>
          </table:table-cell>
          <table:covered-table-cell/>
          <table:table-cell office:value-type="float" office:value="2533012.13" table:style-name="ce20">
            <text:p>2533012,13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0102010:6334</text:p>
          </table:table-cell>
          <table:covered-table-cell/>
          <table:table-cell office:value-type="float" office:value="1860050.16" table:style-name="ce20">
            <text:p>1860050,16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0901004:418</text:p>
          </table:table-cell>
          <table:covered-table-cell/>
          <table:table-cell office:value-type="float" office:value="1003280.46" table:style-name="ce20">
            <text:p>1003280,46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0901004:419</text:p>
          </table:table-cell>
          <table:covered-table-cell/>
          <table:table-cell office:value-type="float" office:value="1237011.73" table:style-name="ce20">
            <text:p>1237011,73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0901034:181</text:p>
          </table:table-cell>
          <table:covered-table-cell/>
          <table:table-cell office:value-type="float" office:value="2728071.3" table:style-name="ce20">
            <text:p>2728071,30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1301019:1193</text:p>
          </table:table-cell>
          <table:covered-table-cell/>
          <table:table-cell office:value-type="float" office:value="2996128.75" table:style-name="ce20">
            <text:p>2996128,75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2001017:551</text:p>
          </table:table-cell>
          <table:covered-table-cell/>
          <table:table-cell office:value-type="float" office:value="1276873.82" table:style-name="ce20">
            <text:p>1276873,82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2001026:740</text:p>
          </table:table-cell>
          <table:covered-table-cell/>
          <table:table-cell office:value-type="float" office:value="7981744.2599999998" table:style-name="ce20">
            <text:p>7981744,26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2101001:4995</text:p>
          </table:table-cell>
          <table:covered-table-cell/>
          <table:table-cell office:value-type="float" office:value="1882997.48" table:style-name="ce20">
            <text:p>1882997,48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5300002:2246</text:p>
          </table:table-cell>
          <table:covered-table-cell/>
          <table:table-cell office:value-type="float" office:value="2071689.61" table:style-name="ce20">
            <text:p>2071689,61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5300002:2247</text:p>
          </table:table-cell>
          <table:covered-table-cell/>
          <table:table-cell office:value-type="float" office:value="2189937.2999999998" table:style-name="ce20">
            <text:p>2189937,30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7:6400001:588</text:p>
          </table:table-cell>
          <table:covered-table-cell/>
          <table:table-cell office:value-type="float" office:value="3847432.43" table:style-name="ce20">
            <text:p>3847432,43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9:0000000:7839</text:p>
          </table:table-cell>
          <table:covered-table-cell/>
          <table:table-cell office:value-type="float" office:value="479464.44" table:style-name="ce20">
            <text:p>479464,44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9:0101021:291</text:p>
          </table:table-cell>
          <table:covered-table-cell/>
          <table:table-cell office:value-type="float" office:value="1810134.54" table:style-name="ce20">
            <text:p>1810134,54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9:0101023:324</text:p>
          </table:table-cell>
          <table:covered-table-cell/>
          <table:table-cell office:value-type="float" office:value="674510.21" table:style-name="ce20">
            <text:p>674510,21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9:0104041:425</text:p>
          </table:table-cell>
          <table:covered-table-cell/>
          <table:table-cell office:value-type="float" office:value="94706.65" table:style-name="ce20">
            <text:p>94706,65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9:1700001:362</text:p>
          </table:table-cell>
          <table:covered-table-cell/>
          <table:table-cell office:value-type="float" office:value="750988.66" table:style-name="ce20">
            <text:p>750988,66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9:2300001:508</text:p>
          </table:table-cell>
          <table:covered-table-cell/>
          <table:table-cell office:value-type="float" office:value="521983.98" table:style-name="ce20">
            <text:p>521983,98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9:2300001:509</text:p>
          </table:table-cell>
          <table:covered-table-cell/>
          <table:table-cell office:value-type="float" office:value="531650.35" table:style-name="ce20">
            <text:p>531650,35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9:7200004:451</text:p>
          </table:table-cell>
          <table:covered-table-cell/>
          <table:table-cell office:value-type="float" office:value="392146.12" table:style-name="ce20">
            <text:p>392146,12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9:7200004:452</text:p>
          </table:table-cell>
          <table:covered-table-cell/>
          <table:table-cell office:value-type="float" office:value="49696.9" table:style-name="ce20">
            <text:p>49696,90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9:7200004:453</text:p>
          </table:table-cell>
          <table:covered-table-cell/>
          <table:table-cell office:value-type="float" office:value="415367" table:style-name="ce20">
            <text:p>415367,00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0:1200012:295</text:p>
          </table:table-cell>
          <table:covered-table-cell/>
          <table:table-cell office:value-type="float" office:value="340500.1" table:style-name="ce20">
            <text:p>340500,10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2:0100020:194</text:p>
          </table:table-cell>
          <table:covered-table-cell/>
          <table:table-cell office:value-type="float" office:value="6483067.3799999999" table:style-name="ce20">
            <text:p>6483067,38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3:0104020:124</text:p>
          </table:table-cell>
          <table:covered-table-cell/>
          <table:table-cell office:value-type="float" office:value="703719.63" table:style-name="ce20">
            <text:p>703719,63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4:0100020:160</text:p>
          </table:table-cell>
          <table:covered-table-cell/>
          <table:table-cell office:value-type="float" office:value="563114.6" table:style-name="ce20">
            <text:p>563114,60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4:4000025:380</text:p>
          </table:table-cell>
          <table:covered-table-cell/>
          <table:table-cell office:value-type="float" office:value="629307.37" table:style-name="ce20">
            <text:p>629307,37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5:0600007:572</text:p>
          </table:table-cell>
          <table:covered-table-cell/>
          <table:table-cell office:value-type="float" office:value="1830698.63" table:style-name="ce20">
            <text:p>1830698,63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5:2600001:76</text:p>
          </table:table-cell>
          <table:covered-table-cell/>
          <table:table-cell office:value-type="float" office:value="1337680.1499999999" table:style-name="ce20">
            <text:p>1337680,15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5:3700005:627</text:p>
          </table:table-cell>
          <table:covered-table-cell/>
          <table:table-cell office:value-type="float" office:value="887850.7" table:style-name="ce20">
            <text:p>887850,70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5:3800003:345</text:p>
          </table:table-cell>
          <table:covered-table-cell/>
          <table:table-cell office:value-type="float" office:value="591644.76" table:style-name="ce20">
            <text:p>591644,76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6906000:160</text:p>
          </table:table-cell>
          <table:covered-table-cell/>
          <table:table-cell office:value-type="float" office:value="1742967.42" table:style-name="ce20">
            <text:p>1742967,42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6945025:9548</text:p>
          </table:table-cell>
          <table:covered-table-cell/>
          <table:table-cell office:value-type="float" office:value="2931131.46" table:style-name="ce20">
            <text:p>2931131,46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6945028:315</text:p>
          </table:table-cell>
          <table:covered-table-cell/>
          <table:table-cell office:value-type="float" office:value="406483586.56999999" table:style-name="ce20">
            <text:p>406483586,57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6952000:523</text:p>
          </table:table-cell>
          <table:covered-table-cell/>
          <table:table-cell office:value-type="float" office:value="2822578.19" table:style-name="ce20">
            <text:p>2822578,19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6968000:2686</text:p>
          </table:table-cell>
          <table:covered-table-cell/>
          <table:table-cell office:value-type="float" office:value="1520010.67" table:style-name="ce20">
            <text:p>1520010,67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6970000:277</text:p>
          </table:table-cell>
          <table:covered-table-cell/>
          <table:table-cell office:value-type="float" office:value="348614" table:style-name="ce20">
            <text:p>348614,00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6:0200007:283</text:p>
          </table:table-cell>
          <table:covered-table-cell/>
          <table:table-cell office:value-type="float" office:value="308638.18" table:style-name="ce20">
            <text:p>308638,18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6:0800001:235</text:p>
          </table:table-cell>
          <table:covered-table-cell/>
          <table:table-cell office:value-type="float" office:value="209020.02" table:style-name="ce20">
            <text:p>209020,02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6:1200022:224</text:p>
          </table:table-cell>
          <table:covered-table-cell/>
          <table:table-cell office:value-type="float" office:value="977168.49" table:style-name="ce20">
            <text:p>977168,49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7:0011018:92</text:p>
          </table:table-cell>
          <table:covered-table-cell/>
          <table:table-cell office:value-type="float" office:value="1357380.78" table:style-name="ce20">
            <text:p>1357380,78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7:0011704:1595</text:p>
          </table:table-cell>
          <table:covered-table-cell/>
          <table:table-cell office:value-type="float" office:value="102702.95" table:style-name="ce20">
            <text:p>102702,95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8:0104010:58</text:p>
          </table:table-cell>
          <table:covered-table-cell/>
          <table:table-cell office:value-type="float" office:value="45266422.840000004" table:style-name="ce20">
            <text:p>45266422,84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8:0104011:85</text:p>
          </table:table-cell>
          <table:covered-table-cell/>
          <table:table-cell office:value-type="float" office:value="939825.9" table:style-name="ce20">
            <text:p>939825,90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8:0104011:88</text:p>
          </table:table-cell>
          <table:covered-table-cell/>
          <table:table-cell office:value-type="float" office:value="1062170.1000000001" table:style-name="ce20">
            <text:p>1062170,10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8:0300031:923</text:p>
          </table:table-cell>
          <table:covered-table-cell/>
          <table:table-cell office:value-type="float" office:value="65038916.109999999" table:style-name="ce20">
            <text:p>65038916,11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8:0300031:924</text:p>
          </table:table-cell>
          <table:covered-table-cell/>
          <table:table-cell office:value-type="float" office:value="1110576.68" table:style-name="ce20">
            <text:p>1110576,68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8:0300031:925</text:p>
          </table:table-cell>
          <table:covered-table-cell/>
          <table:table-cell office:value-type="float" office:value="1098264.3" table:style-name="ce20">
            <text:p>1098264,30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8:0300031:926</text:p>
          </table:table-cell>
          <table:covered-table-cell/>
          <table:table-cell office:value-type="float" office:value="1100726.77" table:style-name="ce20">
            <text:p>1100726,77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8:0300031:927</text:p>
          </table:table-cell>
          <table:covered-table-cell/>
          <table:table-cell office:value-type="float" office:value="802767.18" table:style-name="ce20">
            <text:p>802767,18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8:0300031:928</text:p>
          </table:table-cell>
          <table:covered-table-cell/>
          <table:table-cell office:value-type="float" office:value="765830.04" table:style-name="ce20">
            <text:p>765830,04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8:0300031:929</text:p>
          </table:table-cell>
          <table:covered-table-cell/>
          <table:table-cell office:value-type="float" office:value="763367.56" table:style-name="ce20">
            <text:p>763367,56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8:0300031:930</text:p>
          </table:table-cell>
          <table:covered-table-cell/>
          <table:table-cell office:value-type="float" office:value="1100726.77" table:style-name="ce20">
            <text:p>1100726,77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8:0300031:931</text:p>
          </table:table-cell>
          <table:covered-table-cell/>
          <table:table-cell office:value-type="float" office:value="748592.7" table:style-name="ce20">
            <text:p>748592,70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8:0300031:932</text:p>
          </table:table-cell>
          <table:covered-table-cell/>
          <table:table-cell office:value-type="float" office:value="763367.56" table:style-name="ce20">
            <text:p>763367,56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8:0300031:933</text:p>
          </table:table-cell>
          <table:covered-table-cell/>
          <table:table-cell office:value-type="float" office:value="842166.79" table:style-name="ce20">
            <text:p>842166,79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8:0300031:934</text:p>
          </table:table-cell>
          <table:covered-table-cell/>
          <table:table-cell office:value-type="float" office:value="1108114.2" table:style-name="ce20">
            <text:p>1108114,20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8:0300031:935</text:p>
          </table:table-cell>
          <table:covered-table-cell/>
          <table:table-cell office:value-type="float" office:value="1117964.1000000001" table:style-name="ce20">
            <text:p>1117964,10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8:0300031:936</text:p>
          </table:table-cell>
          <table:covered-table-cell/>
          <table:table-cell office:value-type="float" office:value="1098264.3" table:style-name="ce20">
            <text:p>1098264,30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8:0300031:937</text:p>
          </table:table-cell>
          <table:covered-table-cell/>
          <table:table-cell office:value-type="float" office:value="1105651.72" table:style-name="ce20">
            <text:p>1105651,72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8:0300031:938</text:p>
          </table:table-cell>
          <table:covered-table-cell/>
          <table:table-cell office:value-type="float" office:value="805229.65" table:style-name="ce20">
            <text:p>805229,65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8:0300031:939</text:p>
          </table:table-cell>
          <table:covered-table-cell/>
          <table:table-cell office:value-type="float" office:value="773217.46" table:style-name="ce20">
            <text:p>773217,46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8:0300031:940</text:p>
          </table:table-cell>
          <table:covered-table-cell/>
          <table:table-cell office:value-type="float" office:value="763367.56" table:style-name="ce20">
            <text:p>763367,56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8:0300031:941</text:p>
          </table:table-cell>
          <table:covered-table-cell/>
          <table:table-cell office:value-type="float" office:value="1110576.68" table:style-name="ce20">
            <text:p>1110576,68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8:0300031:942</text:p>
          </table:table-cell>
          <table:covered-table-cell/>
          <table:table-cell office:value-type="float" office:value="748592.7" table:style-name="ce20">
            <text:p>748592,70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8:0300031:943</text:p>
          </table:table-cell>
          <table:covered-table-cell/>
          <table:table-cell office:value-type="float" office:value="758442.61" table:style-name="ce20">
            <text:p>758442,61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8:0300031:944</text:p>
          </table:table-cell>
          <table:covered-table-cell/>
          <table:table-cell office:value-type="float" office:value="842166.79" table:style-name="ce20">
            <text:p>842166,79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8:0300031:945</text:p>
          </table:table-cell>
          <table:covered-table-cell/>
          <table:table-cell office:value-type="float" office:value="797842.22" table:style-name="ce20">
            <text:p>797842,22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8:0300031:946</text:p>
          </table:table-cell>
          <table:covered-table-cell/>
          <table:table-cell office:value-type="float" office:value="1120426.58" table:style-name="ce20">
            <text:p>1120426,58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8:0300031:947</text:p>
          </table:table-cell>
          <table:covered-table-cell/>
          <table:table-cell office:value-type="float" office:value="1105651.72" table:style-name="ce20">
            <text:p>1105651,72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8:0300031:948</text:p>
          </table:table-cell>
          <table:covered-table-cell/>
          <table:table-cell office:value-type="float" office:value="1100726.77" table:style-name="ce20">
            <text:p>1100726,77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8:0300031:949</text:p>
          </table:table-cell>
          <table:covered-table-cell/>
          <table:table-cell office:value-type="float" office:value="795379.75" table:style-name="ce20">
            <text:p>795379,75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8:0300031:950</text:p>
          </table:table-cell>
          <table:covered-table-cell/>
          <table:table-cell office:value-type="float" office:value="770754.99" table:style-name="ce20">
            <text:p>770754,99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8:0300031:951</text:p>
          </table:table-cell>
          <table:covered-table-cell/>
          <table:table-cell office:value-type="float" office:value="760905.08" table:style-name="ce20">
            <text:p>760905,08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8:0300031:952</text:p>
          </table:table-cell>
          <table:covered-table-cell/>
          <table:table-cell office:value-type="float" office:value="1103189.25" table:style-name="ce20">
            <text:p>1103189,25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8:0300031:953</text:p>
          </table:table-cell>
          <table:covered-table-cell/>
          <table:table-cell office:value-type="float" office:value="743667.75" table:style-name="ce20">
            <text:p>743667,75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8:0300031:954</text:p>
          </table:table-cell>
          <table:covered-table-cell/>
          <table:table-cell office:value-type="float" office:value="760905.08" table:style-name="ce20">
            <text:p>760905,08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8:0300031:955</text:p>
          </table:table-cell>
          <table:covered-table-cell/>
          <table:table-cell office:value-type="float" office:value="842166.79" table:style-name="ce20">
            <text:p>842166,79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8:0300031:956</text:p>
          </table:table-cell>
          <table:covered-table-cell/>
          <table:table-cell office:value-type="float" office:value="765830.04" table:style-name="ce20">
            <text:p>765830,04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8:0300031:957</text:p>
          </table:table-cell>
          <table:covered-table-cell/>
          <table:table-cell office:value-type="float" office:value="1115501.6299999999" table:style-name="ce20">
            <text:p>1115501,63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8:0300031:958</text:p>
          </table:table-cell>
          <table:covered-table-cell/>
          <table:table-cell office:value-type="float" office:value="1105651.72" table:style-name="ce20">
            <text:p>1105651,72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8:0300031:959</text:p>
          </table:table-cell>
          <table:covered-table-cell/>
          <table:table-cell office:value-type="float" office:value="1098264.3" table:style-name="ce20">
            <text:p>1098264,30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8:0300031:960</text:p>
          </table:table-cell>
          <table:covered-table-cell/>
          <table:table-cell office:value-type="float" office:value="802767.18" table:style-name="ce20">
            <text:p>802767,18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8:0300031:961</text:p>
          </table:table-cell>
          <table:covered-table-cell/>
          <table:table-cell office:value-type="float" office:value="770754.99" table:style-name="ce20">
            <text:p>770754,99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8:0300031:962</text:p>
          </table:table-cell>
          <table:covered-table-cell/>
          <table:table-cell office:value-type="float" office:value="751055.18" table:style-name="ce20">
            <text:p>751055,18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8:0300031:963</text:p>
          </table:table-cell>
          <table:covered-table-cell/>
          <table:table-cell office:value-type="float" office:value="1103189.25" table:style-name="ce20">
            <text:p>1103189,25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8:0300031:964</text:p>
          </table:table-cell>
          <table:covered-table-cell/>
          <table:table-cell office:value-type="float" office:value="743667.75" table:style-name="ce20">
            <text:p>743667,75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8:0300031:965</text:p>
          </table:table-cell>
          <table:covered-table-cell/>
          <table:table-cell office:value-type="float" office:value="758442.61" table:style-name="ce20">
            <text:p>758442,61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8:0300031:966</text:p>
          </table:table-cell>
          <table:covered-table-cell/>
          <table:table-cell office:value-type="float" office:value="842166.79" table:style-name="ce20">
            <text:p>842166,79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8:0300031:967</text:p>
          </table:table-cell>
          <table:covered-table-cell/>
          <table:table-cell office:value-type="float" office:value="763367.56" table:style-name="ce20">
            <text:p>763367,56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8:0300031:968</text:p>
          </table:table-cell>
          <table:covered-table-cell/>
          <table:table-cell office:value-type="float" office:value="1100726.77" table:style-name="ce20">
            <text:p>1100726,77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8:0300031:969</text:p>
          </table:table-cell>
          <table:covered-table-cell/>
          <table:table-cell office:value-type="float" office:value="1105651.72" table:style-name="ce20">
            <text:p>1105651,72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8:0300031:970</text:p>
          </table:table-cell>
          <table:covered-table-cell/>
          <table:table-cell office:value-type="float" office:value="1103189.25" table:style-name="ce20">
            <text:p>1103189,25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8:0300031:971</text:p>
          </table:table-cell>
          <table:covered-table-cell/>
          <table:table-cell office:value-type="float" office:value="746130.23" table:style-name="ce20">
            <text:p>746130,23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8:0300031:972</text:p>
          </table:table-cell>
          <table:covered-table-cell/>
          <table:table-cell office:value-type="float" office:value="768292.51" table:style-name="ce20">
            <text:p>768292,51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8:0300031:973</text:p>
          </table:table-cell>
          <table:covered-table-cell/>
          <table:table-cell office:value-type="float" office:value="844629.27" table:style-name="ce20">
            <text:p>844629,27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8:0300039:230</text:p>
          </table:table-cell>
          <table:covered-table-cell/>
          <table:table-cell office:value-type="float" office:value="933192.36" table:style-name="ce20">
            <text:p>933192,36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8:8451000:1722</text:p>
          </table:table-cell>
          <table:covered-table-cell/>
          <table:table-cell office:value-type="float" office:value="188360.6" table:style-name="ce20">
            <text:p>188360,60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9:0102006:331</text:p>
          </table:table-cell>
          <table:covered-table-cell/>
          <table:table-cell office:value-type="float" office:value="546773.76000000001" table:style-name="ce20">
            <text:p>546773,76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0:0101003:443</text:p>
          </table:table-cell>
          <table:covered-table-cell/>
          <table:table-cell office:value-type="float" office:value="864695.52" table:style-name="ce20">
            <text:p>864695,52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0:2000007:374</text:p>
          </table:table-cell>
          <table:covered-table-cell/>
          <table:table-cell office:value-type="float" office:value="500315.51" table:style-name="ce20">
            <text:p>500315,51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0:3600009:172</text:p>
          </table:table-cell>
          <table:covered-table-cell/>
          <table:table-cell office:value-type="float" office:value="387334.31" table:style-name="ce20">
            <text:p>387334,31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1:0400013:190</text:p>
          </table:table-cell>
          <table:covered-table-cell/>
          <table:table-cell office:value-type="float" office:value="331960.03999999998" table:style-name="ce20">
            <text:p>331960,04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1:0700012:1426</text:p>
          </table:table-cell>
          <table:covered-table-cell/>
          <table:table-cell office:value-type="float" office:value="398969.07" table:style-name="ce20">
            <text:p>398969,07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1:1100005:135</text:p>
          </table:table-cell>
          <table:covered-table-cell/>
          <table:table-cell office:value-type="float" office:value="719402.59" table:style-name="ce20">
            <text:p>719402,59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1:4000005:1278</text:p>
          </table:table-cell>
          <table:covered-table-cell/>
          <table:table-cell office:value-type="float" office:value="1588158.58" table:style-name="ce20">
            <text:p>1588158,58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2:0100001:213</text:p>
          </table:table-cell>
          <table:covered-table-cell/>
          <table:table-cell office:value-type="float" office:value="4016346.33" table:style-name="ce20">
            <text:p>4016346,33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2:0100001:218</text:p>
          </table:table-cell>
          <table:covered-table-cell/>
          <table:table-cell office:value-type="float" office:value="268284.24" table:style-name="ce20">
            <text:p>268284,24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2:0100001:219</text:p>
          </table:table-cell>
          <table:covered-table-cell/>
          <table:table-cell office:value-type="float" office:value="366924.77" table:style-name="ce20">
            <text:p>366924,77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2:0100001:220</text:p>
          </table:table-cell>
          <table:covered-table-cell/>
          <table:table-cell office:value-type="float" office:value="469253.71" table:style-name="ce20">
            <text:p>469253,71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2:0100001:221</text:p>
          </table:table-cell>
          <table:covered-table-cell/>
          <table:table-cell office:value-type="float" office:value="471983.68" table:style-name="ce20">
            <text:p>471983,68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2:0100001:222</text:p>
          </table:table-cell>
          <table:covered-table-cell/>
          <table:table-cell office:value-type="float" office:value="214904.19" table:style-name="ce20">
            <text:p>214904,19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2:0100001:223</text:p>
          </table:table-cell>
          <table:covered-table-cell/>
          <table:table-cell office:value-type="float" office:value="217989.23" table:style-name="ce20">
            <text:p>217989,23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2:0100001:224</text:p>
          </table:table-cell>
          <table:covered-table-cell/>
          <table:table-cell office:value-type="float" office:value="231819.84" table:style-name="ce20">
            <text:p>231819,84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2:0100001:225</text:p>
          </table:table-cell>
          <table:covered-table-cell/>
          <table:table-cell office:value-type="float" office:value="234881.59" table:style-name="ce20">
            <text:p>234881,59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2:0100001:226</text:p>
          </table:table-cell>
          <table:covered-table-cell/>
          <table:table-cell office:value-type="float" office:value="359721.84" table:style-name="ce20">
            <text:p>359721,84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2:0100001:227</text:p>
          </table:table-cell>
          <table:covered-table-cell/>
          <table:table-cell office:value-type="float" office:value="263759.27" table:style-name="ce20">
            <text:p>263759,27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2:0400003:41</text:p>
          </table:table-cell>
          <table:covered-table-cell/>
          <table:table-cell office:value-type="float" office:value="578037.72" table:style-name="ce20">
            <text:p>578037,72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2:0400007:45</text:p>
          </table:table-cell>
          <table:covered-table-cell/>
          <table:table-cell office:value-type="float" office:value="627563.93999999994" table:style-name="ce20">
            <text:p>627563,94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2:4400001:211</text:p>
          </table:table-cell>
          <table:covered-table-cell/>
          <table:table-cell office:value-type="float" office:value="538375.5" table:style-name="ce20">
            <text:p>538375,50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3:0002004:100</text:p>
          </table:table-cell>
          <table:covered-table-cell/>
          <table:table-cell office:value-type="float" office:value="3205398.42" table:style-name="ce20">
            <text:p>3205398,42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3:0002301:1833</text:p>
          </table:table-cell>
          <table:covered-table-cell/>
          <table:table-cell office:value-type="float" office:value="130630.68" table:style-name="ce20">
            <text:p>130630,68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3:0002603:3545</text:p>
          </table:table-cell>
          <table:covered-table-cell/>
          <table:table-cell office:value-type="float" office:value="97799.52" table:style-name="ce20">
            <text:p>97799,52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3:0003001:3146</text:p>
          </table:table-cell>
          <table:covered-table-cell/>
          <table:table-cell office:value-type="float" office:value="175901.7" table:style-name="ce20">
            <text:p>175901,70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3:0003001:3149</text:p>
          </table:table-cell>
          <table:covered-table-cell/>
          <table:table-cell office:value-type="float" office:value="2508153.66" table:style-name="ce20">
            <text:p>2508153,66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000000:52955</text:p>
          </table:table-cell>
          <table:covered-table-cell/>
          <table:table-cell office:value-type="float" office:value="67139" table:style-name="ce20">
            <text:p>67139,00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000000:52956</text:p>
          </table:table-cell>
          <table:covered-table-cell/>
          <table:table-cell office:value-type="float" office:value="71568.789999999994" table:style-name="ce20">
            <text:p>71568,79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000000:52957</text:p>
          </table:table-cell>
          <table:covered-table-cell/>
          <table:table-cell office:value-type="float" office:value="1299346.43" table:style-name="ce20">
            <text:p>1299346,43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000000:52958</text:p>
          </table:table-cell>
          <table:covered-table-cell/>
          <table:table-cell office:value-type="float" office:value="9546990.9199999999" table:style-name="ce20">
            <text:p>9546990,92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000000:52959</text:p>
          </table:table-cell>
          <table:covered-table-cell/>
          <table:table-cell office:value-type="float" office:value="212214.6" table:style-name="ce20">
            <text:p>212214,60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000000:52960</text:p>
          </table:table-cell>
          <table:covered-table-cell/>
          <table:table-cell office:value-type="float" office:value="173315.51" table:style-name="ce20">
            <text:p>173315,51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000000:52961</text:p>
          </table:table-cell>
          <table:covered-table-cell/>
          <table:table-cell office:value-type="float" office:value="55233.94" table:style-name="ce20">
            <text:p>55233,94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000000:52962</text:p>
          </table:table-cell>
          <table:covered-table-cell/>
          <table:table-cell office:value-type="float" office:value="98701.25" table:style-name="ce20">
            <text:p>98701,25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000000:52963</text:p>
          </table:table-cell>
          <table:covered-table-cell/>
          <table:table-cell office:value-type="float" office:value="37099.49" table:style-name="ce20">
            <text:p>37099,49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000000:52964</text:p>
          </table:table-cell>
          <table:covered-table-cell/>
          <table:table-cell office:value-type="float" office:value="125695.28" table:style-name="ce20">
            <text:p>125695,28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000000:52965</text:p>
          </table:table-cell>
          <table:covered-table-cell/>
          <table:table-cell office:value-type="float" office:value="182451.95" table:style-name="ce20">
            <text:p>182451,95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000000:52966</text:p>
          </table:table-cell>
          <table:covered-table-cell/>
          <table:table-cell office:value-type="float" office:value="167639.84" table:style-name="ce20">
            <text:p>167639,84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000000:52967</text:p>
          </table:table-cell>
          <table:covered-table-cell/>
          <table:table-cell office:value-type="float" office:value="245438.02" table:style-name="ce20">
            <text:p>245438,02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000000:52968</text:p>
          </table:table-cell>
          <table:covered-table-cell/>
          <table:table-cell office:value-type="float" office:value="266202.65999999997" table:style-name="ce20">
            <text:p>266202,66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103026:209</text:p>
          </table:table-cell>
          <table:covered-table-cell/>
          <table:table-cell office:value-type="float" office:value="132509.97" table:style-name="ce20">
            <text:p>132509,97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104055:106</text:p>
          </table:table-cell>
          <table:covered-table-cell/>
          <table:table-cell office:value-type="float" office:value="8099619.0599999996" table:style-name="ce20">
            <text:p>8099619,06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105005:2856</text:p>
          </table:table-cell>
          <table:covered-table-cell/>
          <table:table-cell office:value-type="float" office:value="973689.02" table:style-name="ce20">
            <text:p>973689,02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105019:2065</text:p>
          </table:table-cell>
          <table:covered-table-cell/>
          <table:table-cell office:value-type="float" office:value="1725326" table:style-name="ce20">
            <text:p>1725326,00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105031:1335</text:p>
          </table:table-cell>
          <table:covered-table-cell/>
          <table:table-cell office:value-type="float" office:value="38529874.649999999" table:style-name="ce20">
            <text:p>38529874,65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105031:9301</text:p>
          </table:table-cell>
          <table:covered-table-cell/>
          <table:table-cell office:value-type="float" office:value="102833.47" table:style-name="ce20">
            <text:p>102833,47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106002:7609</text:p>
          </table:table-cell>
          <table:covered-table-cell/>
          <table:table-cell office:value-type="float" office:value="1872408.34" table:style-name="ce20">
            <text:p>1872408,34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106032:10674</text:p>
          </table:table-cell>
          <table:covered-table-cell/>
          <table:table-cell office:value-type="float" office:value="18562195.899999999" table:style-name="ce20">
            <text:p>18562195,90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106032:2819</text:p>
          </table:table-cell>
          <table:covered-table-cell/>
          <table:table-cell office:value-type="float" office:value="1665054.08" table:style-name="ce20">
            <text:p>1665054,08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106032:2968</text:p>
          </table:table-cell>
          <table:covered-table-cell/>
          <table:table-cell office:value-type="float" office:value="541374.56999999995" table:style-name="ce20">
            <text:p>541374,57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106032:3177</text:p>
          </table:table-cell>
          <table:covered-table-cell/>
          <table:table-cell office:value-type="float" office:value="1144393.26" table:style-name="ce20">
            <text:p>1144393,26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107077:823</text:p>
          </table:table-cell>
          <table:covered-table-cell/>
          <table:table-cell office:value-type="float" office:value="895488.09" table:style-name="ce20">
            <text:p>895488,09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107077:824</text:p>
          </table:table-cell>
          <table:covered-table-cell/>
          <table:table-cell office:value-type="float" office:value="1257289.43" table:style-name="ce20">
            <text:p>1257289,43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118001:1874</text:p>
          </table:table-cell>
          <table:covered-table-cell/>
          <table:table-cell office:value-type="float" office:value="2671747.33" table:style-name="ce20">
            <text:p>2671747,33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201098:157</text:p>
          </table:table-cell>
          <table:covered-table-cell/>
          <table:table-cell office:value-type="float" office:value="5178600.0599999996" table:style-name="ce20">
            <text:p>5178600,06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203008:21431</text:p>
          </table:table-cell>
          <table:covered-table-cell/>
          <table:table-cell office:value-type="float" office:value="194810.7" table:style-name="ce20">
            <text:p>194810,70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203008:21432</text:p>
          </table:table-cell>
          <table:covered-table-cell/>
          <table:table-cell office:value-type="float" office:value="153951.82999999999" table:style-name="ce20">
            <text:p>153951,83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206020:254</text:p>
          </table:table-cell>
          <table:covered-table-cell/>
          <table:table-cell office:value-type="float" office:value="2710171.96" table:style-name="ce20">
            <text:p>2710171,96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301001:3919</text:p>
          </table:table-cell>
          <table:covered-table-cell/>
          <table:table-cell office:value-type="float" office:value="3056064.05" table:style-name="ce20">
            <text:p>3056064,05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303005:1138</text:p>
          </table:table-cell>
          <table:covered-table-cell/>
          <table:table-cell office:value-type="float" office:value="2910426.88" table:style-name="ce20">
            <text:p>2910426,88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303044:54</text:p>
          </table:table-cell>
          <table:covered-table-cell/>
          <table:table-cell office:value-type="float" office:value="4534965.58" table:style-name="ce20">
            <text:p>4534965,58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304015:468</text:p>
          </table:table-cell>
          <table:covered-table-cell/>
          <table:table-cell office:value-type="float" office:value="826755.8" table:style-name="ce20">
            <text:p>826755,80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304032:5261</text:p>
          </table:table-cell>
          <table:covered-table-cell/>
          <table:table-cell office:value-type="float" office:value="478133" table:style-name="ce20">
            <text:p>478133,00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304032:5262</text:p>
          </table:table-cell>
          <table:covered-table-cell/>
          <table:table-cell office:value-type="float" office:value="270000.14" table:style-name="ce20">
            <text:p>270000,14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305008:5416</text:p>
          </table:table-cell>
          <table:covered-table-cell/>
          <table:table-cell office:value-type="float" office:value="1614638.92" table:style-name="ce20">
            <text:p>1614638,92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306075:278</text:p>
          </table:table-cell>
          <table:covered-table-cell/>
          <table:table-cell office:value-type="float" office:value="1386004.3" table:style-name="ce20">
            <text:p>1386004,30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306089:1367</text:p>
          </table:table-cell>
          <table:covered-table-cell/>
          <table:table-cell office:value-type="float" office:value="333024.07" table:style-name="ce20">
            <text:p>333024,07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312045:226</text:p>
          </table:table-cell>
          <table:covered-table-cell/>
          <table:table-cell office:value-type="float" office:value="280883.82" table:style-name="ce20">
            <text:p>280883,82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349006:683</text:p>
          </table:table-cell>
          <table:covered-table-cell/>
          <table:table-cell office:value-type="float" office:value="2435292.0699999998" table:style-name="ce20">
            <text:p>2435292,07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401003:652</text:p>
          </table:table-cell>
          <table:covered-table-cell/>
          <table:table-cell office:value-type="float" office:value="2512336.5699999998" table:style-name="ce20">
            <text:p>2512336,57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401007:12879</text:p>
          </table:table-cell>
          <table:covered-table-cell/>
          <table:table-cell office:value-type="float" office:value="766803.7" table:style-name="ce20">
            <text:p>766803,70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401007:12880</text:p>
          </table:table-cell>
          <table:covered-table-cell/>
          <table:table-cell office:value-type="float" office:value="771014.26" table:style-name="ce20">
            <text:p>771014,26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4:0401007:12881</text:p>
          </table:table-cell>
          <table:covered-table-cell/>
          <table:table-cell office:value-type="float" office:value="630096.56000000006" table:style-name="ce20">
            <text:p>630096,56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4:0403029:10635</text:p>
          </table:table-cell>
          <table:covered-table-cell/>
          <table:table-cell office:value-type="float" office:value="262023.35" table:style-name="ce20">
            <text:p>262023,35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4:0403029:4177</text:p>
          </table:table-cell>
          <table:covered-table-cell/>
          <table:table-cell office:value-type="float" office:value="2856832.34" table:style-name="ce20">
            <text:p>2856832,34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4:0404068:1822</text:p>
          </table:table-cell>
          <table:covered-table-cell/>
          <table:table-cell office:value-type="float" office:value="2280791.14" table:style-name="ce20">
            <text:p>2280791,14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4:0501011:206</text:p>
          </table:table-cell>
          <table:covered-table-cell/>
          <table:table-cell office:value-type="float" office:value="1986391.18" table:style-name="ce20">
            <text:p>1986391,18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4:0505047:1849</text:p>
          </table:table-cell>
          <table:covered-table-cell/>
          <table:table-cell office:value-type="float" office:value="2032334.62" table:style-name="ce20">
            <text:p>2032334,62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4:0506046:6279</text:p>
          </table:table-cell>
          <table:covered-table-cell/>
          <table:table-cell office:value-type="float" office:value="140109.87" table:style-name="ce20">
            <text:p>140109,87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4:0507020:2913</text:p>
          </table:table-cell>
          <table:covered-table-cell/>
          <table:table-cell office:value-type="float" office:value="492723.57" table:style-name="ce20">
            <text:p>492723,57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4:0508001:34348</text:p>
          </table:table-cell>
          <table:covered-table-cell/>
          <table:table-cell office:value-type="float" office:value="175920.62" table:style-name="ce20">
            <text:p>175920,62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4:0508001:34349</text:p>
          </table:table-cell>
          <table:covered-table-cell/>
          <table:table-cell office:value-type="float" office:value="197725.57" table:style-name="ce20">
            <text:p>197725,57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4:0513001:1952</text:p>
          </table:table-cell>
          <table:covered-table-cell/>
          <table:table-cell office:value-type="float" office:value="1418154.55" table:style-name="ce20">
            <text:p>1418154,55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4:0515005:447</text:p>
          </table:table-cell>
          <table:covered-table-cell/>
          <table:table-cell office:value-type="float" office:value="1331205.99" table:style-name="ce20">
            <text:p>1331205,99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4:0515005:448</text:p>
          </table:table-cell>
          <table:covered-table-cell/>
          <table:table-cell office:value-type="float" office:value="1358625.26" table:style-name="ce20">
            <text:p>1358625,26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4:0515005:449</text:p>
          </table:table-cell>
          <table:covered-table-cell/>
          <table:table-cell office:value-type="float" office:value="1361185.11" table:style-name="ce20">
            <text:p>1361185,11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4:0602001:68126</text:p>
          </table:table-cell>
          <table:covered-table-cell/>
          <table:table-cell office:value-type="float" office:value="3462898.38" table:style-name="ce20">
            <text:p>3462898,38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4:0603025:3882</text:p>
          </table:table-cell>
          <table:covered-table-cell/>
          <table:table-cell office:value-type="float" office:value="2048873.16" table:style-name="ce20">
            <text:p>2048873,16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210" table:style-name="ce21">
            <text:p>210</text:p>
          </table:table-cell>
          <table:table-cell office:value-type="string" table:number-columns-spanned="2" table:number-rows-spanned="1" table:style-name="ce2">
            <text:p>36:34:0606017:780</text:p>
          </table:table-cell>
          <table:covered-table-cell/>
          <table:table-cell office:value-type="float" office:value="18168260.960000001" table:style-name="ce22">
            <text:p>18168260,96</text:p>
          </table:table-cell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7">
            <text:p>26.09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3:4400010:1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4:0102048:4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5:0100049:1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5:0100207:8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5:3000009: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5:4205000: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9:0106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10:0100109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11:0100015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14:0000000:10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14:0000000:10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17:1800008:6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19:0000000:44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9:0000000:44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19:0000000:44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9:0000000:44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9:0000000:44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9:0000000:44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9:0000000:45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9:0000000:45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9:0000000:45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9:0000000:46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9:0000000:47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9:0000000:47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9:0000000:47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9:0000000:47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9:0000000:47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9:0000000:47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9:0000000:47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9:0000000:47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9:0000000:48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9:0000000:48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9:0000000:48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9:0000000:48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9:0000000:48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9:0000000:48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9:0000000:48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9:0000000:48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9:0000000:48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9:0000000:48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9:0000000:48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9:0000000:48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9:0000000:49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9:0000000:49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9:0000000:49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9:0000000:49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9:0000000:49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9:0000000:50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9:0000000:50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9:0000000:50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9:0000000:50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9:0000000:50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9:0000000:50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9:0000000:50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9:0000000:50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9:0000000:50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9:0000000:50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9:0000000:50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9:0000000:50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9:0000000:50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9:0000000:50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9:0000000:51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9:0000000:51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9:0000000:51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9:0000000:51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9:0000000:51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9:0000000:51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9:0000000:51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9:0000000:51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9:0000000:51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9:0000000:51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20:0100023:1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20:0100048:3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20:120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20:1200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20:1200038:1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20:1200039:1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20:1200047: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20:1200047: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20:1200047: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20:3300022:1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23:0000000:8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23:0000000:8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23:0000000:8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23:0000000:8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23:0000000:8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23:0000000:8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23:0000000:8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23:0000000:8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23:0000000:8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23:0000000:8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23:0000000:8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23:0000000:8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23:0000000:8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23:0000000:8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23:0000000:8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23:0000000:8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23:0000000:8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23:0000000:8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23:0000000:8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23:0000000:8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23:0000000:8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23:0000000:8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23:0000000:8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23:0000000:8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23:0000000:8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23:0000000:8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23:0000000:8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23:0000000:8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23:0000000:8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23:0000000:8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23:0000000:8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23:0000000:8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23:0000000:8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23:0000000:8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23:0000000:8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23:0000000:9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23:0000000:9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23:0000000:9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23:0000000:9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23:0000000:9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3:0000000:9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23:0000000:9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3:0000000:9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3:0000000:9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3:0000000:9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3:0000000:9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3:0000000:9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3:0000000:9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3:0000000:9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3:0000000:9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3:0000000:9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3:0000000:9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3:0000000:9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3:0000000:9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3:0000000:9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3:0000000:9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3:0000000:9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3:0000000:9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3:0000000:9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3:0000000:9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3:0104005:1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3:0104027:1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3:0106004:3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3:0106008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3:1100001:4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3:1100001:4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3:1100002:4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3:1200001:3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3:1800007:3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3:1800007:3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3:1800009:4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3:1800011:6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3:1900021:2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3:2300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3:2400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3:2400003: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3:2400003: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3:2400003: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3:2400003: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4:0000000:11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4:0000000:11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4:0000000:12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4:0000000:12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4:0000000:12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4:0000000:12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4:0000000:13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4:0000000:13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4:0000000:13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4:0000000:13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4:0000000:13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4:0000000:15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4:0000000:8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4:0000000:8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4:0000000:8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4:0000000:8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4:0000000:8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4:0000000:8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4:0000000:9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4:0000000:9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4:0000000:9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4:0000000:9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4:0000000:9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4:0100002:1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4:0100002:1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4:0100008:1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4:0100011:2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4:0100011:3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4:0100011:3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4:0700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4:0700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4:29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4:29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4:4000024: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4:4000024: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4:4000024: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4:4000024: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4:4000031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4:4400002:3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4:48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7:0000000:6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7:0000000:7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7:0000000:7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7:0011613:1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7:0560012:3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8:1900044: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8:8422000:10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9:0000000:17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9:0800007: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9:7500039: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9:8100014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9:8700006: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33:0002603:34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34:0203002:8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34:0203020:28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34:0207010:6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34:0208025: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34:0210019:53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34:0404014:2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34:0502026:16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34:0505002:31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34:0505049:26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34:0505049:34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34:0505049:34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34:0505049:34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34:0505049:34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34:0505049:34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34:0505049:34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34:0505049:34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34:0505049:34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34:0505049:34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34:0505049:34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34:0505049:34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34:0505049:34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34:0505049:34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34:0505049:36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34:0505049:36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34:0505049:36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34:0505049:37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34:0505049:37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34:0505049:37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34:0505049:37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34:0505049:37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34:0505049:37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34:0505049:37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34:0505049:38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34:0505049:38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34:0505049:39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34:0505049:39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34:0505049:39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34:0505049:39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34:0507021:86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34:0513001:34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21">
            <text:p>254</text:p>
          </table:table-cell>
          <table:table-cell office:value-type="string" table:number-columns-spanned="3" table:number-rows-spanned="1" table:style-name="ce2">
            <text:p>36:34:0605027:1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9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D0B8556B5A16B17E0642C66E4B3731756A95925A4728999D6E0F916B301EA967D953F4F8AA4CFD6310E1C1755282EBCA780D40E3427FE7CFE54DD78F4F69204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эксперт отдела мониторинга рынка недвижимости <text:s text:c="25"/>(Приказ №15-о от 21.06.2022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08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0</meta:generator>
    <meta:initial-creator>Марчук Надежда Валентиновна</meta:initial-creator>
    <dc:creator>Пользователь</dc:creator>
    <meta:creation-date>2022-10-11T06:47:14Z</meta:creation-date>
    <dc:date>2022-10-11T06:47:14Z</dc:date>
  </office:meta>
</office:document-meta>
</file>